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7ee3c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ee3c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7ee3c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style:font-name-complex="Arial"/>
    </style:style>
    <style:style style:name="T10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4">, </text:span><text:span text:style-name="T6">2</text:span><text:span text:style-name="T4"> de </text:span><text:span text:style-name="T6">julio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10">N°</text:span><text:span text:style-name="T2"> </text:span><text:span text:style-name="T3">38888 CD</text:span>, cuyo texto a continuación se transcribe:</text:p>
      <text:p text:style-name="P4"/>
      <text:p text:style-name="P4"/>
      <text:p text:style-name="P11"><text:span text:style-name="T8">“La Cámara de Diputados de la Provincia vería con agrado que el Poder Ejecutivo, por intermedio del organismo que corresponda, en relación a <text:s/>las islas de jurisdicción provincial santafesina ubicadas en las localidades de Rosario, Granadero Baigorria y Capitán Bermúdez en el período comprendido entre el 01/01/2020 y el 01/06/2020, informe:</text:span></text:p>
      <text:p text:style-name="P11"><text:span text:style-name="T8"/></text:p>
      <text:p text:style-name="P11"><text:span text:style-name="T8">a) totalidad de los contratos vigentes a la fecha celebrados por el estado provincial o entes públicos provinciales con privados, para el uso, ocupación o explotación de tierras localizadas en las islas, especificando objeto de los mismos, las parcelas en cuestión e identidad de los firmantes con indicación de la modalidad de contratación optada (licitación pública, contratación directa o concesión), así como también el plazo de vigencia de los mismos y los montos efectivamente percibidos hasta el día 01/06/2020 en razón de dichos contratos;</text:span></text:p>
      <text:p text:style-name="P11"><text:span text:style-name="T8">b) destino de los fondos obtenidos producto de la celebración de contratos o licitaciones y concesiones vigentes a la fecha que comprendan tierras de las islas en cuestión;</text:span></text:p>
      <text:p text:style-name="P11"><text:span text:style-name="T8">c) listado completo de los paradores y establecimientos turísticos y recreativos existentes a la fecha localizados en las islas en cuestión, especificando su localización y estado de habilitación para tal fin;</text:span></text:p>
      <text:p text:style-name="P11"><text:span text:style-name="T8">d) ocupaciones, usos y explotaciones no permitidas de terrenos, detectadas sobre las islas durante el período indicado, detallando si se supiera la identidad de quienes perpetraran dichos actos y la localización de cada incidente;</text:span></text:p>
      <text:p text:style-name="P11"><text:span text:style-name="T8"/></text:p>
      <text:p text:style-name="P11"><text:soft-page-break/><text:span text:style-name="T8">e) incendios registrados en la superficie de las islas durante el período indicado, detallando para cada uno la localización, fecha, duración y si los mismos resultaron ser de origen natural o artificial (accidental o intencional);</text:span></text:p>
      <text:p text:style-name="P11"><text:span text:style-name="T8">f) acciones llevadas a cabo por el estado provincial para combatir la propagación de incendios sobre dichas islas durante el período indicado; y,</text:span></text:p>
      <text:p text:style-name="P11"><text:span text:style-name="T8">g) totalidad de las intervenciones realizadas con finalidades de control de incendios, seguridad pública, atención de denuncias, órdenes judiciales, inspecciones o relevamientos por las fuerzas policiales, los cuerpos de bomberos y toda otra autoridad o funcionario provincial sobre las islas durante el período en cuestión.</text:span><text:span text:style-name="T9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7-13T11:01:57.334492991</dc:date>
    <meta:print-date>2016-08-24T11:15:00</meta:print-date>
    <meta:editing-cycles>51</meta:editing-cycles>
    <meta:editing-duration>PT1H12M38S</meta:editing-duration>
    <meta:generator>LibreOffice/6.2.8.2$Linux_X86_64 LibreOffice_project/20$Build-2</meta:generator>
    <meta:document-statistic meta:table-count="0" meta:image-count="1" meta:object-count="0" meta:page-count="2" meta:paragraph-count="17" meta:word-count="408" meta:character-count="2678" meta:non-whitespace-character-count="2278"/>
  </office:meta>
</office:document-meta>
</file>